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: Langekerk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P. Nijboer, Langekerkstraat 1 te Huissen. (10-03-2016) <text:span text:style-name="nadrukcur">(6851 BM)</text:span></text:p>
            <text:p text:style-name="common-al">De datum van bekendmaking staat tussen haakjes. 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het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91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exploitatievergunning verleend: Lange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13</meta:user-defined>
    <meta:user-defined meta:name="OVERHEIDop.GmbID/DC.identifier">gmb-2016-309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