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ippenhuizen Kom / Bedrijventerrein Jubbega - Lippenhuizen”, Opsterlan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donderdag 14 januari 2016 ligt gedurende zes weken het ontwerpbestemmingsplan “Lippenhuizen Kom / Bedrijventerrein Jubbega - Lippenhuizen” (plannummer NL.IMRO.0086.09BPKom-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text:span text:style-name="nadrukcur">(Regel en lees/Wonen, (ver)bouwen en verhuizen/Ruimtelijke plannen/Ter inzage - bekendmakingen)</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De nieuw te realiseren multifunctionele accommodatie op het sportterrein wordt niet in het plan meegenomen. Hiervoor zal te zijner tijd een afzonderlijke procedure worden gevolg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3 januar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0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ippenhuizen Kom / Bedrijventerrein Jubbega - Lippenhuizen”,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91</meta:user-defined>
    <meta:user-defined meta:name="OVERHEIDop.GmbID/DC.identifier">gmb-2016-3091</meta:user-defined>
    <meta:user-defined meta:name="OVERHEID.TaxonomieBeleidsagenda/OVERHEID.category">Ruimte en infrastructuur | Organisatie en beleid</meta:user-defined>
    <meta:user-defined meta:name="OVERHEIDop.Ruimtelijkplan/OVERHEIDop.bekendmakingBetreffendePlan">NL.IMRO.0086.09BPKom-0201</meta:user-defined>
    <meta:user-defined meta:name="OVERHEIDop.referentienummer">2015-3873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