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raatspeelda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ganisatie Straatspeeldag Huissen, voor het organiseren van de Straatspeeldag rondom en op de Markt te Huissen op 8 juni 2016 <text:span text:style-name="nadrukcur">(6851 BM)</text:span></text:p>
            <text:p text:style-name="common-al">De ingekomen aanvragen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90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raatspeelda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900</meta:user-defined>
    <meta:user-defined meta:name="OVERHEIDop.GmbID/DC.identifier">gmb-2016-309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17 438871</meta:user-defined>
    <meta:user-defined meta:name="OVERHEIDop.versieInformatie"/>
  </office:meta>
</office:document-meta>
</file>