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eechavenue 142, 1119 PR, verplaatsen van lichtreclames, 07-01-2016, 2016-00007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9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eechavenue 142, 1119 PR, verplaatsen van lichtreclames, 07-01-2016, 2016-00007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90</meta:user-defined>
    <meta:user-defined meta:name="OVERHEIDop.GmbID/DC.identifier">gmb-2016-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R 142</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33 476969</meta:user-defined>
    <meta:user-defined meta:name="OVERHEIDop.versieInformatie"/>
  </office:meta>
</office:document-meta>
</file>