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npoort, bouwen 18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rinses Amaliastraat 1 t/m 11 (oneven), Prinses Amaliastraat 31 t/m 41 (oneven) en Koning Willem Alexanderstraat 20 t/m 30 (even), (aangevraagd als Prinsenpoort kavel 20 t/m 25, 35 t/m 40 en 49 t/m 54)</text:span>
            <text:span text:style-name="nadrukvet"/>
            <text:span text:style-name="nadrukvet"> – </text:span>voor het bouwen van 18 twee-onder-een-kap woningen, inclusief bergingen, erfafscheidingen en inritten, verzonden op 30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09</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rinsenpoort, bouwen 18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309</meta:user-defined>
    <meta:user-defined meta:name="OVERHEIDop.GmbID/DC.identifier">gmb-2016-3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9ZE</meta:user-defined>
    <meta:user-defined meta:name="OVERHEIDop.woonplaats">Zwolle</meta:user-defined>
    <meta:user-defined meta:name="OVERHEIDop.straatnaam">Prinses Amalia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393 502407</meta:user-defined>
    <meta:user-defined meta:name="OVERHEIDop.versieInformatie"/>
  </office:meta>
</office:document-meta>
</file>