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Lemenweg ongenummerd , het bouwen van een woning met schuur incl. in- 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Lemenweg ongenummerd, 9533TB, </text:p>
            <text:p text:style-name="common-al">het bouwen van een woning met schuur incl. in- en uitrit, (7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89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9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9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Lemenweg ongenummerd , het bouwen van een woning met schuur incl. in- 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99</meta:user-defined>
    <meta:user-defined meta:name="OVERHEIDop.GmbID/DC.identifier">gmb-2016-30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TB 1</meta:user-defined>
    <meta:user-defined meta:name="OVERHEIDop.woonplaats">Drouwen</meta:user-defined>
    <meta:user-defined meta:name="OVERHEIDop.straatnaam">Lem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159 552482</meta:user-defined>
    <meta:user-defined meta:name="OVERHEIDop.versieInformatie"/>
  </office:meta>
</office:document-meta>
</file>