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entekoopzonda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de Lentekoopzondag met braderie op 17 april 2016 in het centrum van Huissen <text:span text:style-name="nadrukcur">(6851 BM)</text:span></text:p>
            <text:p text:style-name="last-al">De ingekomen aanvragen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89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entekoopzonda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98</meta:user-defined>
    <meta:user-defined meta:name="OVERHEIDop.GmbID/DC.identifier">gmb-2016-30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7 438871</meta:user-defined>
    <meta:user-defined meta:name="OVERHEIDop.versieInformatie"/>
  </office:meta>
</office:document-meta>
</file>