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on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onymarkt Bemmel, voor het organiseren van de ponymarkt, jaarmarkt en kortebaandraverij op 15 en 16 augustus 2016 (<text:span text:style-name="nadrukcur">6680 BJ)</text:span></text:p>
            <text:p text:style-name="common-al">De 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8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on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93</meta:user-defined>
    <meta:user-defined meta:name="OVERHEIDop.GmbID/DC.identifier">gmb-2016-30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57 433533</meta:user-defined>
    <meta:user-defined meta:name="OVERHEIDop.versieInformatie"/>
  </office:meta>
</office:document-meta>
</file>