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Mergen 28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dakkapel (dossiernr.: M7029)</text:p>
            <text:p text:style-name="common-al">Locatie: Mergen 28, 5451 TB Mill </text:p>
            <text:p text:style-name="common-al">Datum verzending: 2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3089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9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Mergen 28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92</meta:user-defined>
    <meta:user-defined meta:name="OVERHEIDop.GmbID/DC.identifier">gmb-2016-30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TB 28</meta:user-defined>
    <meta:user-defined meta:name="OVERHEIDop.woonplaats">Mill</meta:user-defined>
    <meta:user-defined meta:name="OVERHEIDop.straatnaam">Merge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193 411694</meta:user-defined>
    <meta:user-defined meta:name="OVERHEIDop.versieInformatie"/>
  </office:meta>
</office:document-meta>
</file>