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an 2 bomen, Wu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kappen van 2 bomen</text:p>
            <text:p text:style-name="common-al">Locatie             : Wulp, Zuid-Scharwoude</text:p>
            <text:p text:style-name="common-al">Verzonden op   : 09 maart 2016</text:p>
            <text:p text:style-name="common-al"/>
            <text:p text:style-name="common-al">Deze vergunning ligt vanaf 15 maart 2016  tot en met 26 april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4 maart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089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ppen van 2 bomen, W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891</meta:user-defined>
    <meta:user-defined meta:name="OVERHEIDop.GmbID/DC.identifier">gmb-2016-30891</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JC 13</meta:user-defined>
    <meta:user-defined meta:name="OVERHEIDop.woonplaats">Zuid-Scharwoude</meta:user-defined>
    <meta:user-defined meta:name="OVERHEIDop.straatnaam">Wulp</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6903 522454</meta:user-defined>
    <meta:user-defined meta:name="OVERHEIDop.versieInformatie"/>
  </office:meta>
</office:document-meta>
</file>