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Rijnlanderweg 1050, 2132 MP, handelen in strijd met regels ruimtelijke ordening (het faciliteren en het parkeren op het terrein), 07-01-2016, 2016-000086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089</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89</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89</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Rijnlanderweg 1050, 2132 MP, handelen in strijd met regels ruimtelijke ordening (het faciliteren en het parkeren op het terrein), 07-01-2016, 2016-00008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089</meta:user-defined>
    <meta:user-defined meta:name="OVERHEIDop.GmbID/DC.identifier">gmb-2016-30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MP 1069</meta:user-defined>
    <meta:user-defined meta:name="OVERHEIDop.woonplaats">Hoofddorp</meta:user-defined>
    <meta:user-defined meta:name="OVERHEIDop.straatnaam">Rijnland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716 476995</meta:user-defined>
    <meta:user-defined meta:name="OVERHEIDop.versieInformatie"/>
  </office:meta>
</office:document-meta>
</file>