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: Kink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ing Oranje Comité Bemmel-Ressen, voor het organiseren van Koningsdag Bemmel op 27 april 2016 op het Kinkelplein te Bemmel <text:span text:style-name="nadrukcur">(6680 BJ)</text:span></text:p>
              </text:list-item>
              <text:list-item text:style-override="id1-3-2-1-1-1-2">
                <text:number>2.</text:number>
                <text:p text:style-name="al">V.O.F. Café 61, voor het organiseren van de Koningsnacht en Koningsdag Bemmel op 26 en 27 april 2016 op het Kinkelplein te Bemmel <text:span text:style-name="nadrukcur">(6680 BJ)</text:span></text:p>
              </text:list-item>
            </text:list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8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inke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89</meta:user-defined>
    <meta:user-defined meta:name="OVERHEIDop.GmbID/DC.identifier">gmb-2016-30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9 433925</meta:user-defined>
    <meta:user-defined meta:name="OVERHEIDop.versieInformatie"/>
  </office:meta>
</office:document-meta>
</file>