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 Molenaarslaan 20, 2134 AS, plaatsen van reclame, 08-01-2016, 2016-00008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8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uwe Molenaarslaan 20, 2134 AS, plaatsen van reclame, 08-01-2016, 2016-0000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8</meta:user-defined>
    <meta:user-defined meta:name="OVERHEIDop.GmbID/DC.identifier">gmb-2016-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S 20</meta:user-defined>
    <meta:user-defined meta:name="OVERHEIDop.woonplaats">Hoofddorp</meta:user-defined>
    <meta:user-defined meta:name="OVERHEIDop.straatnaam">Nieuwe Molenaa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63 479397</meta:user-defined>
    <meta:user-defined meta:name="OVERHEIDop.versieInformatie"/>
  </office:meta>
</office:document-meta>
</file>