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op 19, 20 en 21 maart 2016 te Heel / Maasgouw</text:p>
      <text:section text:name="zakelijke-mededeling_id1-3-2" text:style-name="zakelijke-mededeling">
        <text:section text:name="zakelijke-mededeling-tekst_id1-3-2-1" text:style-name="zakelijke-mededeling-tekst">
          <text:section text:name="tekst_id1-3-2-1-1" text:style-name="tekst">
            <text:p text:style-name="common-al"> Heerbaan 97, 6097 AZ te Heel / Maasgouw / verzonden 10 maart 2016 / ontheffing te verlenen voor het verbod om hinder in de openlucht te maken voor het in werking hebben van mechanische en levende muziek (versterkt) op 19, 20 en 21 maart 2016 van 10.00 uur tot 20.00 uur  tijdens het Lentefestival</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087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7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7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 op 19, 20 en 21 maart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78</meta:user-defined>
    <meta:user-defined meta:name="OVERHEIDop.GmbID/DC.identifier">gmb-2016-308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Z 76</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36 354666</meta:user-defined>
    <meta:user-defined meta:name="OVERHEIDop.versieInformatie"/>
  </office:meta>
</office:document-meta>
</file>