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nisterlaan 254, plaatsen twee dubbelzijdige lich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nisterlaan 254</text:span>
            <text:span text:style-name="nadrukvet"> – </text:span>ontvangen 8 maart 2016 voor het plaatsen van twee dubbelzijdige lichtbak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87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7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7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isterlaan 254, plaatsen twee dubbelzijdige licht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74</meta:user-defined>
    <meta:user-defined meta:name="OVERHEIDop.GmbID/DC.identifier">gmb-2016-3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XM 254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99 499655</meta:user-defined>
    <meta:user-defined meta:name="OVERHEIDop.versieInformatie"/>
  </office:meta>
</office:document-meta>
</file>