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stival op 19, 20 en 21 maart 2016 te Heel /  Maasgouw</text:p>
      <text:section text:name="zakelijke-mededeling_id1-3-2" text:style-name="zakelijke-mededeling">
        <text:section text:name="zakelijke-mededeling-tekst_id1-3-2-1" text:style-name="zakelijke-mededeling-tekst">
          <text:section text:name="tekst_id1-3-2-1-1" text:style-name="tekst">
            <text:p text:style-name="common-al"> Heerbaan 97, 6097 AZ te Heel /  Maasgouw / verzonden 10 maart 2016 / het organiseren en houden van het Lentefestival op 19, 20 en 21 maart 2016 van 10.00 uur tot 20.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7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7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7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entefestival op 19, 20 en 21 maart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73</meta:user-defined>
    <meta:user-defined meta:name="OVERHEIDop.GmbID/DC.identifier">gmb-2016-308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Z 76</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36 354666</meta:user-defined>
    <meta:user-defined meta:name="OVERHEIDop.versieInformatie"/>
  </office:meta>
</office:document-meta>
</file>