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eerbaan 97, 6097 AZ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10 maart 2016/ om te mogen afwijken van het bestemmingsplan Heel-Panheel (artikel 16) voor het plaatsen van 3 tenten in de periode van 14 maart 2016 tot en met 24 maart 2016 en het houden van activiteiten in het kader van het evenement Lentefestival op 19, 20 en 21 maart 2016 van 10.00 uur tot 20.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087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7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87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Heerbaan 97, 6097 AZ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872</meta:user-defined>
    <meta:user-defined meta:name="OVERHEIDop.GmbID/DC.identifier">gmb-2016-308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Z 76</meta:user-defined>
    <meta:user-defined meta:name="OVERHEIDop.woonplaats">Heel</meta:user-defined>
    <meta:user-defined meta:name="OVERHEIDop.straatnaam">Heerb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636 354666</meta:user-defined>
    <meta:user-defined meta:name="OVERHEIDop.versieInformatie"/>
  </office:meta>
</office:document-meta>
</file>