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Eindsestraat 14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kappen van een boom (dossiernr.: C7088)</text:p>
            <text:p text:style-name="common-al">Locatie: Eindsestraat 14, 5439 NH Linden </text:p>
            <text:p text:style-name="common-al">Datum verzending: 4 maart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30860</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0</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60</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Eindsestraat 14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860</meta:user-defined>
    <meta:user-defined meta:name="OVERHEIDop.GmbID/DC.identifier">gmb-2016-30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H 14</meta:user-defined>
    <meta:user-defined meta:name="OVERHEIDop.woonplaats">Linden</meta:user-defined>
    <meta:user-defined meta:name="OVERHEIDop.straatnaam">Eindse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063 417805</meta:user-defined>
    <meta:user-defined meta:name="OVERHEIDop.versieInformatie"/>
  </office:meta>
</office:document-meta>
</file>