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oot Wezenland kappen 1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Groot Wezenland (locatie De Wezenlanden)</text:span>
            <text:span text:style-name="nadrukvet"> – </text:span>voor het kappen van 16 bomen , verzonden op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0848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4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4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Groot Wezenland kappen 1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848</meta:user-defined>
    <meta:user-defined meta:name="OVERHEIDop.GmbID/DC.identifier">gmb-2016-30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JX 43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49 502680</meta:user-defined>
    <meta:user-defined meta:name="OVERHEIDop.versieInformatie"/>
  </office:meta>
</office:document-meta>
</file>