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lot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7 maart 2016 aan Handbalvereniging Saturnus een vergunning is verzonden voor het houden van een loterij. De verkoop van loten vindt plaats op 3 juni 2016 en de trekking van de loterij is op 3 juli 2016 op het buitenveld van handbalvereniging Saturnus.</text:p>
            <text:p text:style-name="common-al"/>
            <text:p text:style-name="common-al">Dit besluit ligt vanaf 17 maart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5 maart </text:span>
            <text:span text:style-name="nadrukcur">2016</text:span>
          </text:p>
            <text:p text:style-name="common-al"/>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836</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3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3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lot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836</meta:user-defined>
    <meta:user-defined meta:name="OVERHEIDop.GmbID/DC.identifier">gmb-2016-308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65 374168</meta:user-defined>
    <meta:user-defined meta:name="OVERHEIDop.versieInformatie"/>
  </office:meta>
</office:document-meta>
</file>