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atie 58 woningen op de locatie de Jokse 17 (Adelaarkerk) te Leeuw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donderdag 17 maart 2016</text:span>
            <text:span text:style-name="nadrukvet"/>
            <text:span text:style-name="nadrukvet">tot en met</text:span>
            <text:span text:style-name="nadrukvet"/>
            <text:span text:style-name="nadrukvet">donderdag 28 april 2016</text:span>
            <text:span text:style-name="nadrukvet"/>
            <text:span text:style-name="nadrukvet">ligt de </text:span>
            <text:span text:style-name="nadrukvet">verleende </text:span>
            <text:span text:style-name="nadrukvet">omgevingsvergunning ex artikel 2.12, eerste lid, aanhef en onder a, onder 3°</text:span>
            <text:span text:style-name="nadrukvet"> v</text:span>
            <text:span text:style-name="nadrukvet">an de </text:span>
            <text:span text:style-name="nadrukvet">Wabo</text:span>
            <text:span text:style-name="nadrukvet"/>
            <text:span text:style-name="nadrukvet">voor de </text:span>
            <text:span text:style-name="nadrukvet">realisatie van </text:span>
            <text:span text:style-name="nadrukvet">58 woningen op de locatie de Jokse 17 </text:span>
            <text:span text:style-name="nadrukvet">(Adelaarkerk en omgeving) </text:span>
            <text:span text:style-name="nadrukvet">te Leeuwarden</text:span>
            <text:span text:style-name="nadrukvet"> met bijbehorende stukken ter inzage.</text:span>
          </text:p>
            <text:p text:style-name="tussenkopcur">
            <text:span text:style-name="nadrukvet">Plangebied</text:span>
          </text:p>
            <text:p text:style-name="common-al">De omgevingsvergunning heeft betrekking op het perceel van de voormalige Adelaarkerk, gelegen aan de Jokse 17 in de wijk Bilgaard te Leeuwarden, kadastraal bekend gemeente Leeuwarden, Sectie E, nummer 4567. </text:p>
            <text:p text:style-name="tussenkopcur">
            <text:span text:style-name="nadrukvet">Ontwikkeling </text:span>
          </text:p>
            <text:p text:style-name="common-al">Het bouwplan voorziet in de realisatie van 58 woningen (10 huurwoningen in de voormalige kerk; 15 huurwoningen in een bouwblok van 3 bouwlagen en 33 woningen in een bouwblok van 5 bouwlagen). Het gebouw van 33 woningen gaat gebruikt worden door MindUp (onderdeel van de GGZ) en de overige woningen gaan gebruikt worden door Idesta.</text:p>
            <text:p text:style-name="tussenkopcur">
            <text:span text:style-name="nadrukvet">Inzage </text:span>
          </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text:p>
                <text:list text:style-name="id1-3-2-1-1-8-2-3">
                  <text:list-item text:style-override="id1-3-2-1-1-8-2-3-1">
                    <text:number>∘</text:number>
                    <text:p text:style-name="al">
                    <text:a xlink:href="http://www.ruimtelijkeplannen.nl/web-roo/roo/bestemmingsplannen?planidn=NL.IMRO.0080.03004OGV03-VG01" xlink:type="simple">www.ruimtelijkeplannen.nl/web-roo/roo/bestemmingsplannen?planidn=NL.IMRO.0080.03004OGV03-VG01</text:a>
                  </text:p>
                  </text:list-item>
                  <text:list-item text:style-override="id1-3-2-1-1-8-2-3-2">
                    <text:number>∘</text:number>
                    <text:p text:style-name="al">
                    <text:a xlink:href="https://www.leeuwarden.nl/nl/inzien-ruimtelijke-plannen-procedure" xlink:type="simple">https://www.leeuwarden.nl/nl/inzien-ruimtelijke-plannen-procedure</text:a>
                  </text:p>
                  </text:list-item>
                </text:list>
              </text:list-item>
            </text:list>
            <text:p text:style-name="tussenkopcur">
            <text:span text:style-name="nadrukvet">Beroep</text:span>
            <text:span text:style-name="nadrukvet"/>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vrijdag 18 maart 2016 tot en met donderdag 28 april 2016;</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30833</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3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3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atie 58 woningen op de locatie de Jokse 17 (Adelaarkerk) te Leeuw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833</meta:user-defined>
    <meta:user-defined meta:name="OVERHEIDop.GmbID/DC.identifier">gmb-2016-30833</meta:user-defined>
    <meta:user-defined meta:name="OVERHEID.TaxonomieBeleidsagenda/OVERHEID.category">Ruimte en infrastructuur | Organisatie en beleid</meta:user-defined>
    <meta:user-defined meta:name="OVERHEIDop.Ruimtelijkplan/OVERHEIDop.bekendmakingBetreffendePlan">NL.IMRO.0080.03004OGV03-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Gemeente/DC.spatial">Leeuwarden</meta:user-defined>
    <meta:user-defined meta:name="OVERHEIDop.versieInformatie"/>
  </office:meta>
</office:document-meta>
</file>