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 maart 2016 aan Groep 5700 een vergunning is verzonden voor het maken van reclame van 30 maart 2016 tot 2 mei 2016 voor de Rabobank Clubkas Campagne in de Kempen van 13 tot en met 30 april 2016.</text:p>
            <text:p text:style-name="common-al"/>
            <text:p text:style-name="common-al">Dit besluit ligt vanaf 17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5 maart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832</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3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3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832</meta:user-defined>
    <meta:user-defined meta:name="OVERHEIDop.GmbID/DC.identifier">gmb-2016-308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Prins Bernhar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77 375742</meta:user-defined>
    <meta:user-defined meta:name="OVERHEIDop.versieInformatie"/>
  </office:meta>
</office:document-meta>
</file>