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79 , het bouwen van een erk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Noorderdiep 79 , het bouwen van een erker, 34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081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1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1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79 , het bouwen van een erke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810</meta:user-defined>
    <meta:user-defined meta:name="OVERHEIDop.GmbID/DC.identifier">gmb-2016-30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653 553261</meta:user-defined>
    <meta:user-defined meta:name="OVERHEIDop.versieInformatie"/>
  </office:meta>
</office:document-meta>
</file>