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sluit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p>
            <text:p text:style-name="common-al"/>
            <text:p text:style-name="common-al">
            <text:span text:style-name="nadrukvet">Geslachtsnaam,        voorletters                 geboortedatum                     vertrek naar</text:span>
          </text:p>
            <text:p text:style-name="common-al">Maatje                          H.H.                             17-10-1963                             Onbekend</text:p>
            <text:p text:style-name="common-al">Cybulski                       L.S.                              2-7-1977                                 Onbekend</text:p>
            <text:p text:style-name="common-al">Veerasingam Ilyarasa                                     21-11-1983                             Onbekend</text:p>
            <text:p text:style-name="common-al">Walid Adam Mhamad                                      10-10-1991                             Onbekend</text:p>
            <text:p text:style-name="common-al"/>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uw naam en adres</text:p>
            <text:p text:style-name="common-al">- de datum</text:p>
            <text:p text:style-name="common-al">- een omschrijving van het besluit waartegen u bezwaar maakt</text:p>
            <text:p text:style-name="common-al">- de reden waarom u het niet eens bent met het besluit</text:p>
            <text:p text:style-name="common-al">U moet een handtekening onder de brief zetten. Stuur de brief naar het college van burgemeester en wethouders van Leudal, Postbus 2008, 6093 ZG Heythuysen.</text:p>
            <text:p text:style-name="common-al"/>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080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0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0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Besluit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809</meta:user-defined>
    <meta:user-defined meta:name="OVERHEIDop.GmbID/DC.identifier">gmb-2016-3080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