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IJzertijdstraat ongenummerd , het handelen in strijd met het bestemmingsplan ten behoeve van een circ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IJzertijdstraat ongenummerd, 9531RA, </text:p>
            <text:p text:style-name="common-al">het handelen in strijd met het bestemmingsplan ten behoeve van een circus, (200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80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IJzertijdstraat ongenummerd , het handelen in strijd met het bestemmingsplan ten behoeve van een circu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06</meta:user-defined>
    <meta:user-defined meta:name="OVERHEIDop.GmbID/DC.identifier">gmb-2016-3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RA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881 549218</meta:user-defined>
    <meta:user-defined meta:name="OVERHEIDop.versieInformatie"/>
  </office:meta>
</office:document-meta>
</file>