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p text:style-name="common-al">
            <text:span text:style-name="nadrukvet">Geslachtsnaam,        voorletters     geboortedatum                     vertrek naar</text:span>
          </text:p>
            <text:p text:style-name="common-al">Sobanski                      M.                    26-1-1974                   Onbekend</text:p>
            <text:p text:style-name="common-al">Niens                           P.P.J.M. 9-1-1972                     België</text:p>
            <text:p text:style-name="common-al">Nijman                         M.Y.                  29-1-1964                   Suriname</text:p>
            <text:p text:style-name="common-al">Vinclair                         N.W.H.             28-2-1983                   Onbekend</text:p>
            <text:p text:style-name="common-al">van de Wardt               D.                     3-7-1967                     Onbekend</text:p>
            <text:p text:style-name="common-al">Asal                              F.                     1-6-1971                     Onbekend</text:p>
            <text:p text:style-name="common-al">Asal                              H.                     1-12-1982                   Onbekend</text:p>
            <text:p text:style-name="common-al">Asal                              N.                     7-11-2002                   Onbekend</text:p>
            <text:p text:style-name="common-al">Asal                              T.                     25-2-2010                   Onbekend</text:p>
            <text:p text:style-name="common-al">Asal                              M.F.                  8-9-2014                     Onbekend</text:p>
            <text:p text:style-name="common-al">Van Damme                J.J.M.                11-5-1961                   Onbekend</text:p>
            <text:p text:style-name="common-al">Eeuwen                                                          14-4-1971                   Onbekend</text:p>
            <text:p text:style-name="common-al">Bak                              M                     27-2-1976                   Onbekend</text:p>
            <text:p text:style-name="common-al">Dudzinski                     D.M.                 5-12-1980                   Onbekend</text:p>
            <text:p text:style-name="common-al">Saleh                           I.                      17-4-1995                   Onbekend</text:p>
            <text:p text:style-name="common-al">Machado Guimaraes    M.                    4-6-1973                     Onbekend</text:p>
            <text:p text:style-name="common-al"/>
            <text:p text:style-name="common-al">Betrokken personen kunnen tot 08-04-2016 aangifte doen van verhuizing in de woongemeente of van vertrek naar het buitenland bij de gemeente Leudal.  Na deze datum wordt het voornemen uitgevoerd. </text:p>
            <text:p text:style-name="common-al"/>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080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05</meta:user-defined>
    <meta:user-defined meta:name="OVERHEIDop.GmbID/DC.identifier">gmb-2016-308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