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Wagemaker, NTVV - Loterijvergunning geldig van 12 maart tot en met 18 juni 2016, verzend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Wagemaker, NTVV - Loterijvergunning geldig van 12 maart tot en met 18 juni 2016, verzend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804</meta:user-defined>
    <meta:user-defined meta:name="OVERHEIDop.GmbID/DC.identifier">gmb-2016-30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D 2</meta:user-defined>
    <meta:user-defined meta:name="OVERHEIDop.woonplaats">Nieuwe-Tonge</meta:user-defined>
    <meta:user-defined meta:name="OVERHEIDop.straatnaam">Battenoor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994 413377</meta:user-defined>
    <meta:user-defined meta:name="OVERHEIDop.versieInformatie"/>
  </office:meta>
</office:document-meta>
</file>