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Ooltgensplaat, Nieuwstraat 11 (Café De Brak) - ontheffing van de sluitingstijd, geldig op 27 april 2016 van 02.00 tot 03.30 uur, verzend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80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Ooltgensplaat, Nieuwstraat 11 (Café De Brak) - ontheffing van de sluitingstijd, geldig op 27 april 2016 van 02.00 tot 03.30 uur, verzend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801</meta:user-defined>
    <meta:user-defined meta:name="OVERHEIDop.GmbID/DC.identifier">gmb-2016-308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P 11</meta:user-defined>
    <meta:user-defined meta:name="OVERHEIDop.woonplaats">Ooltgensplaat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311 411141</meta:user-defined>
    <meta:user-defined meta:name="OVERHEIDop.versieInformatie"/>
  </office:meta>
</office:document-meta>
</file>