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Voorjaarskermis 2016, dinsdag 12 t/m zondag 17 april 2016, Broekweg, 3131  en 3134, Vlaardingen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4 Vlaardingen:</text:p>
            <text:p text:style-name="common-al"/>
            <text:p text:style-name="common-al">Locatie:   Broekweg</text:p>
            <text:p text:style-name="common-al">Postcode:  3131  en 3134</text:p>
            <text:p text:style-name="common-al">Aanvrager:  de heer L. Snijders</text:p>
            <text:p text:style-name="common-al">Voor:  Voorjaarskermis 2016</text:p>
            <text:p text:style-name="common-al">Soort vergunning: APV </text:p>
            <text:p text:style-name="common-al">Datum: van dinsdag 12 tot en met  zondag 17 april 2016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Burgerzaken, Beheer en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last-al">Informatie is verkrijgbaar bij de sectie Burgerzaken, Beheer en Ontwikkeling, telefoon 010-248 40 00.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079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9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9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, Voorjaarskermis 2016, dinsdag 12 t/m zondag 17 april 2016, Broekweg, 3131  en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0798</meta:user-defined>
    <meta:user-defined meta:name="OVERHEIDop.GmbID/DC.identifier">gmb-2016-307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</meta:user-defined>
    <meta:user-defined meta:name="OVERHEIDop.woonplaats">Vlaardingen</meta:user-defined>
    <meta:user-defined meta:name="OVERHEIDop.straatnaam">Broek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2964 436760</meta:user-defined>
    <meta:user-defined meta:name="OVERHEIDop.versieInformatie"/>
  </office:meta>
</office:document-meta>
</file>