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 6, het kappen van 4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</text:span>
          </text:p>
            <text:p text:style-name="common-al">Dorpsstraat 6 , 9536PD, </text:p>
            <text:p text:style-name="common-al">het kappen van 4 esdoorns, (69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0793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9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9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, Dorpsstraat 6, het kappen van 4 esdoor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793</meta:user-defined>
    <meta:user-defined meta:name="OVERHEIDop.GmbID/DC.identifier">gmb-2016-30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6PD 6</meta:user-defined>
    <meta:user-defined meta:name="OVERHEIDop.woonplaats">Ees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0363 547829</meta:user-defined>
    <meta:user-defined meta:name="OVERHEIDop.versieInformatie"/>
  </office:meta>
</office:document-meta>
</file>