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Middelharnis, Vingerling 19-21 (L'Ambiance) - Exploitatievergunning geldig voor onbepaalde tijd, verzenddatum: 0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9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9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9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Middelharnis, Vingerling 19-21 (L'Ambiance) - Exploitatievergunning geldig voor onbepaalde tijd, verzenddatum: 0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92</meta:user-defined>
    <meta:user-defined meta:name="OVERHEIDop.GmbID/DC.identifier">gmb-2016-307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EB 19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730 419789</meta:user-defined>
    <meta:user-defined meta:name="OVERHEIDop.versieInformatie"/>
  </office:meta>
</office:document-meta>
</file>