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aanbouw met een opbouw op de 1e verdieping, Carry Pothuiskade 28, 3137 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aanbouw met een opbouw op de 1e verdieping</text:p>
            <text:p text:style-name="common-al">Locatie                          : Carry Pothuiskade 28, 3137  ZA</text:p>
            <text:p text:style-name="common-al">Kenmerk                        : OVX 3461 </text:p>
            <text:p text:style-name="common-al">Type aanvraag              : regulier</text:p>
            <text:p text:style-name="common-al">Datum ontvangst         :16-01-2016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07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aanbouw met een opbouw op de 1e verdieping, Carry Pothuiskade 28, 3137 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88</meta:user-defined>
    <meta:user-defined meta:name="OVERHEIDop.GmbID/DC.identifier">gmb-2016-30788</meta:user-defined>
    <meta:user-defined meta:name="OVERHEID.TaxonomieBeleidsagenda/OVERHEID.category">Huisvesting | Organisatie en beleid</meta:user-defined>
    <meta:user-defined meta:name="OVERHEIDop.referentienummer">OVX 3461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ZA 28</meta:user-defined>
    <meta:user-defined meta:name="OVERHEIDop.woonplaats">Vlaardingen</meta:user-defined>
    <meta:user-defined meta:name="OVERHEIDop.straatnaam">Carry Pothuis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528 439326</meta:user-defined>
    <meta:user-defined meta:name="OVERHEIDop.versieInformatie"/>
  </office:meta>
</office:document-meta>
</file>