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Den Bommel, Koningin Emmaplein - Koningsdag op 27 april 2016 van 09.30 tot 20.30 uur, verzenddatum: 11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0785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85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85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Den Bommel, Koningin Emmaplein - Koningsdag op 27 april 2016 van 09.30 tot 20.30 uur, verzenddatum: 11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785</meta:user-defined>
    <meta:user-defined meta:name="OVERHEIDop.GmbID/DC.identifier">gmb-2016-307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8AN</meta:user-defined>
    <meta:user-defined meta:name="OVERHEIDop.woonplaats">Den Bommel</meta:user-defined>
    <meta:user-defined meta:name="OVERHEIDop.straatnaam">Koningin Emmaplei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8684 414717</meta:user-defined>
    <meta:user-defined meta:name="OVERHEIDop.versieInformatie"/>
  </office:meta>
</office:document-meta>
</file>