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nberg ongenummerd, Caster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Casteren</text:span>
          </text:p>
            <text:p text:style-name="common-al"/>
            <text:p text:style-name="common-al">BLA-2016-0046</text:p>
            <text:p text:style-name="common-al"/>
            <text:p text:style-name="common-al">Kappen van 2 Amerikaanse eiken, Kranenberg ongenummerd</text:p>
            <text:p text:style-name="common-al"/>
            <text:p text:style-name="common-al">Er is een herplantplicht opgelegd van 200m2 bosplantsoen te realiseren vóór 1 mei 2017 door de gemeente Bladel.</text:p>
            <text:p text:style-name="common-al"/>
            <text:p text:style-name="common-al">Verz.09-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5 maart 2016</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783</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8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8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anenberg ongenummerd,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83</meta:user-defined>
    <meta:user-defined meta:name="OVERHEIDop.GmbID/DC.identifier">gmb-2016-307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meta:user-defined>
    <meta:user-defined meta:name="OVERHEIDop.woonplaats">Casteren</meta:user-defined>
    <meta:user-defined meta:name="OVERHEIDop.straatnaam">Kranenber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561 378886</meta:user-defined>
    <meta:user-defined meta:name="OVERHEIDop.versieInformatie"/>
  </office:meta>
</office:document-meta>
</file>