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Stellendam, In en rond Stellendam - Aspergetocht op 18 juni 2016 van 06.00 tot 16.00 uur, verzenddatum: 09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78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8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8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In en rond Stellendam - Aspergetocht op 18 juni 2016 van 06.00 tot 16.00 uur, verzenddatum: 09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782</meta:user-defined>
    <meta:user-defined meta:name="OVERHEIDop.GmbID/DC.identifier">gmb-2016-307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XN 15</meta:user-defined>
    <meta:user-defined meta:name="OVERHEIDop.woonplaats">Stellendam</meta:user-defined>
    <meta:user-defined meta:name="OVERHEIDop.straatnaam">Prinses Marijke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1028 424945</meta:user-defined>
    <meta:user-defined meta:name="OVERHEIDop.versieInformatie"/>
  </office:meta>
</office:document-meta>
</file>