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Achthuizen, terrein Fios - Koningsdag op 27 april 2016 van 10.00 tot 18.00 uur, verzend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7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terrein Fios - Koningsdag op 27 april 2016 van 10.00 tot 18.00 uur, verzend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79</meta:user-defined>
    <meta:user-defined meta:name="OVERHEIDop.GmbID/DC.identifier">gmb-2016-307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H 8</meta:user-defined>
    <meta:user-defined meta:name="OVERHEIDop.woonplaats">Achthuizen</meta:user-defined>
    <meta:user-defined meta:name="OVERHEIDop.straatnaam">Kloos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61 411384</meta:user-defined>
    <meta:user-defined meta:name="OVERHEIDop.versieInformatie"/>
  </office:meta>
</office:document-meta>
</file>