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 esdoorn en 380 m2 bosplantsoen, Nabij station Vlaardingen centrum en bij de spoorwegovergang Recreatiepad, 3131 A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 esdoorn en 380 m2 bosplantsoen </text:p>
            <text:p text:style-name="common-al">Locatie; Nabij station Vlaardingen centrum en bij de spoorwegovergang Recreatiepad, 3131AH</text:p>
            <text:p text:style-name="common-al">Kenmerk: OVXINR-3440</text:p>
            <text:p text:style-name="common-al">Type aanvraag: omgevingsvergunning regulier</text:p>
            <text:p text:style-name="common-al">Datum ontvangst: 24 december 2015</text:p>
            <text:p text:style-name="common-al">Datum beschikking: 8 maart 2016</text:p>
            <text:p text:style-name="common-al">Besluit is verzonden op: 8 maart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077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7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7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 esdoorn en 380 m2 bosplantsoen, Nabij station Vlaardingen centrum en bij de spoorwegovergang Recreatiepad, 3131 A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778</meta:user-defined>
    <meta:user-defined meta:name="OVERHEIDop.GmbID/DC.identifier">gmb-2016-30778</meta:user-defined>
    <meta:user-defined meta:name="OVERHEID.TaxonomieBeleidsagenda/OVERHEID.category">Natuur en milieu | Organisatie en beleid</meta:user-defined>
    <meta:user-defined meta:name="OVERHEIDop.referentienummer">OVXINR-344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Recreatiepa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8695</meta:user-defined>
    <meta:user-defined meta:name="OVERHEID.EPSG28992/DC.spatial">79489 436240</meta:user-defined>
    <meta:user-defined meta:name="OVERHEIDop.versieInformatie"/>
  </office:meta>
</office:document-meta>
</file>