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Navigatorstraat 10, 1117 EB, wijzigen gebruik van een hangar t.b.v. een tweedaags congres van de VNG op 7 en 8 juni 2016, 01-03-2016, 2016-000830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777</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77</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77</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Navigatorstraat 10, 1117 EB, wijzigen gebruik van een hangar t.b.v. een tweedaags congres van de VNG op 7 en 8 juni 2016, 01-03-2016, 2016-00083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777</meta:user-defined>
    <meta:user-defined meta:name="OVERHEIDop.GmbID/DC.identifier">gmb-2016-307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EB 10</meta:user-defined>
    <meta:user-defined meta:name="OVERHEIDop.woonplaats">Schiphol</meta:user-defined>
    <meta:user-defined meta:name="OVERHEIDop.straatnaam">Navigato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306 480234</meta:user-defined>
    <meta:user-defined meta:name="OVERHEIDop.versieInformatie"/>
  </office:meta>
</office:document-meta>
</file>