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irksland, Oudelandsedijk 5: uitbreiden bestaande bebouwing, verzend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7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irksland, Oudelandsedijk 5: uitbreiden bestaande bebouwing, verzend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72</meta:user-defined>
    <meta:user-defined meta:name="OVERHEIDop.GmbID/DC.identifier">gmb-2016-3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J 5a</meta:user-defined>
    <meta:user-defined meta:name="OVERHEIDop.woonplaats">Dirksland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7558 419099</meta:user-defined>
    <meta:user-defined meta:name="OVERHEIDop.versieInformatie"/>
  </office:meta>
</office:document-meta>
</file>