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Middelharnis, Singelkade 62: realiseren aanbouw, verzenddatum: 03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0771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7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7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Middelharnis, Singelkade 62: realiseren aanbouw, verzenddatum: 03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771</meta:user-defined>
    <meta:user-defined meta:name="OVERHEIDop.GmbID/DC.identifier">gmb-2016-30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DG 62</meta:user-defined>
    <meta:user-defined meta:name="OVERHEIDop.woonplaats">Middelharnis</meta:user-defined>
    <meta:user-defined meta:name="OVERHEIDop.straatnaam">Singelkad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255 419863</meta:user-defined>
    <meta:user-defined meta:name="OVERHEIDop.versieInformatie"/>
  </office:meta>
</office:document-meta>
</file>