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nizwemverenging Nieuwe Doetinchemse  Dolfijn, zwemloop 2016 op 16 april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Omnizwemverenging Nieuwe Doetinchemse  Dolfijn voor de zwemloop 2016 (zwemmen in Rozengaarde en hardlopen over diverse routes naar de atletiekbaan van Argo) op 16 april 2016, tussen 10.00 uur en 13.00 uur.</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0767</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6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6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nizwemverenging Nieuwe Doetinchemse  Dolfijn, zwemloop 2016 op 16 april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67</meta:user-defined>
    <meta:user-defined meta:name="OVERHEIDop.GmbID/DC.identifier">gmb-2016-30767</meta:user-defined>
    <meta:user-defined meta:name="OVERHEID.TaxonomieBeleidsagenda/OVERHEID.category">Zorg en gezondheid | Organisatie en beleid</meta:user-defined>
    <meta:user-defined meta:name="OVERHEID.TaxonomieBeleidsagenda/OVERHEID.category">Verkeer | Organisatie en beleid</meta:user-defined>
    <meta:user-defined meta:name="OVERHEIDop.referentienummer">16zk00605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KL 54</meta:user-defined>
    <meta:user-defined meta:name="OVERHEIDop.woonplaats">Doetinchem</meta:user-defined>
    <meta:user-defined meta:name="OVERHEIDop.straatnaam">Bezelhorst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544 444072</meta:user-defined>
    <meta:user-defined meta:name="OVERHEIDop.versieInformatie"/>
  </office:meta>
</office:document-meta>
</file>