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Sommelsdijk-Middelharnis, perceel wijkpark Westplaat : realiseren skateplein, verzenddatum: 09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0764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6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6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Sommelsdijk-Middelharnis, perceel wijkpark Westplaat : realiseren skateplein, verzenddatum: 09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764</meta:user-defined>
    <meta:user-defined meta:name="OVERHEIDop.GmbID/DC.identifier">gmb-2016-307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RM 9</meta:user-defined>
    <meta:user-defined meta:name="OVERHEIDop.woonplaats">Sommelsdijk</meta:user-defined>
    <meta:user-defined meta:name="OVERHEIDop.straatnaam">Muus Jacobse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9889 420355</meta:user-defined>
    <meta:user-defined meta:name="OVERHEIDop.versieInformatie"/>
  </office:meta>
</office:document-meta>
</file>