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anderodestraat links en rechts van het woningenblok 17 t/m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maart 2016:</text:p>
            <text:p text:style-name="common-al">-<text:span text:style-name="nadrukvet">Van </text:span><text:span text:style-name="nadrukvet">Randerodestraat</text:span><text:span text:style-name="nadrukvet"> links e</text:span><text:span text:style-name="nadrukvet">n rechts van het woningenblok met </text:span><text:span text:style-name="nadrukvet">huisnummers</text:span><text:span text:style-name="nadrukvet"> 17 t</text:span><text:span text:style-name="nadrukvet">ot </text:span><text:span text:style-name="nadrukvet">m</text:span><text:span text:style-name="nadrukvet">et</text:span><text:span text:style-name="nadrukvet"> 47</text:span>: het rooien van 2 kastanjebom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075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Randerodestraat links en rechts van het woningenblok 17 t/m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52</meta:user-defined>
    <meta:user-defined meta:name="OVERHEIDop.GmbID/DC.identifier">gmb-2016-30752</meta:user-defined>
    <meta:user-defined meta:name="OVERHEID.TaxonomieBeleidsagenda/OVERHEID.category">Ruimte en infrastructuur | Organisatie en beleid</meta:user-defined>
    <meta:user-defined meta:name="DCTERMS.abstract">Verleende omgevingsvergunning voor  Van Randerodestraat links en rechts van het woningenblok met huisnummers 17 tot met 47: het rooien van 2 kastanjebom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XH 35</meta:user-defined>
    <meta:user-defined meta:name="OVERHEIDop.woonplaats">Boxtel</meta:user-defined>
    <meta:user-defined meta:name="OVERHEIDop.straatnaam">Van Randerod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92 401211</meta:user-defined>
    <meta:user-defined meta:name="OVERHEIDop.versieInformatie"/>
  </office:meta>
</office:document-meta>
</file>