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8e WIJK (NABIJ MASTER VAN DIJKPAAD 4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mbulancepost en het aanleggen van een uitrit (tijdelijk voor 10 jaar) op een perceel aan 8e Wijk (nabij Master van Dijkpaad 4) te Nieuwehorne  (09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074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8e WIJK (NABIJ MASTER VAN DIJKPAAD 4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47</meta:user-defined>
    <meta:user-defined meta:name="OVERHEIDop.GmbID/DC.identifier">gmb-2016-30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NB</meta:user-defined>
    <meta:user-defined meta:name="OVERHEIDop.woonplaats">Nieuwehorne</meta:user-defined>
    <meta:user-defined meta:name="OVERHEIDop.straatnaam">Master van Dijkpaa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388 552216</meta:user-defined>
    <meta:user-defined meta:name="OVERHEIDop.versieInformatie"/>
  </office:meta>
</office:document-meta>
</file>