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5 februari 2016 aan Handbalvereniging Saturnus een vergunning is verzonden voor het verstrekken van zwak-alcoholische drank tijdens het familiehandbaltoernooi te Bladel op zondag 3 juli 2016 van 10.00 tot 17.30 uur.</text:p>
            <text:p text:style-name="common-al"/>
            <text:p text:style-name="common-al">Dit besluit ligt vanaf 3 maart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Bladel,  10  maart  2016  </text:p>
            <text:p text:style-name="common-al">
            <text:span text:style-name="nadrukcur"/>
          </text:p>
            <text:p text:style-name="common-al">Burgemeester en wethouders gemeente Bladel </text:p>
            <text:p text:style-name="common-al"> Voornoemd, </text:p>
            <text:p text:style-name="common-al"> De secretaris,  drs.  E.L.C.M. Mol </text:p>
            <text:p text:style-name="last-al"> De burgemeester,  mr.  A.H.J.M. Swach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4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41</meta:user-defined>
    <meta:user-defined meta:name="OVERHEIDop.GmbID/DC.identifier">gmb-2016-307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H 7</meta:user-defined>
    <meta:user-defined meta:name="OVERHEIDop.woonplaats">Bladel</meta:user-defined>
    <meta:user-defined meta:name="OVERHEIDop.straatnaam">Bossing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65 374168</meta:user-defined>
    <meta:user-defined meta:name="OVERHEIDop.versieInformatie"/>
  </office:meta>
</office:document-meta>
</file>