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gelet op de bepalingen van de Wet algemene bepalingen omgevingsrecht, dat naar aanleiding van een 15 april 2015 ingediende aanvraag voor een omgevingsvergunning activiteit milieu</text:p>
            <text:p text:style-name="common-al">zij besloten hebben om aan:</text:p>
            <text:p text:style-name="common-al"/>
            <text:p text:style-name="common-al">•Varkenshouderij aan de Broekenseind 4a te Hoogeloon een besluit als bedoeld in artikel 2.1 onder a en e van de Wet algemene bepalingen omgevingsrecht te verlenen, in verband met het veranderen van een varkenshouderij, gelegen aan het adres Broekenseind 4a te Hoogeloon. De verandering betreft het wijzigen van plaatsen van een silo, het wijzigen van de hokindeling en afzuigkanaal van stal 1.</text:p>
            <text:p text:style-name="common-al"/>
            <text:p text:style-name="common-al">Het besluit en bijbehorende stukken liggen van 15 maart 2016 tot en met 26 april 2016 (zes weken) ter inzage in het gemeentehuis in Bladel. Om de stukken in te zien kunt u een afspraak maken bij het KCC (telefoon 0497-361636).</text:p>
            <text:p text:style-name="common-al">Als u het niet eens bent met dit besluit en u bent belanghebbende kunt u een beroepschrift indienen bij de Rechtbank Oost-Brabant, Bestuursrecht (Postbus 90125, 5200 MA ’s-Hertogenbosch). Dat kan tot zes weken na de dag van ter inzage legging van het besluit. In uw beroepschrift moet staan tegen welk besluit u beroep aantekent en waarom. Verder moet u uw naam, adres en de datum vermelden én het beroepschrift ondertekenen. Voor deze procedure bij de rechtbank bent u griffierecht verschuldigd.</text:p>
            <text:p text:style-name="common-al"/>
            <text:p text:style-name="common-al">Indiening van een beroepschrift houdt niet in dat de werking van het besluit wordt uitgesteld. Daarom kunt u aan de voorzieningenrechter vragen een voorlopige voorziening te treffen (verzoek om schorsing van het besluit). Zo’n verzoek kunt u alleen indienen als u ook beroep hebt ingesteld.</text:p>
            <text:p text:style-name="common-al"/>
            <text:p text:style-name="common-al">U kunt het beroep- en verzoekschrift ook digitaal indienen bij genoemde rechtbank via http://loket.rechtspraak.nl/bestuursrecht. Daarvoor moet u wel beschikken over een elektronische handtekening (DigiD). Op de genoemde site vindt u meer informatie.</text:p>
            <text:p text:style-name="common-al"/>
            <text:p text:style-name="common-al">Bladel, 15 maart 2016</text:p>
            <text:p text:style-name="common-al"/>
            <text:p text:style-name="common-al">Burgemeester en wethouders voornoemd,</text:p>
            <text:p text:style-name="common-al">De secretaris,</text:p>
            <text:p text:style-name="common-al">Drs. E.L.C.M. Mol.</text:p>
            <text:p text:style-name="common-al">De burgemeester,</text:p>
            <text:p text:style-name="last-al">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30726</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26</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26</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726</meta:user-defined>
    <meta:user-defined meta:name="OVERHEIDop.GmbID/DC.identifier">gmb-2016-3072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NL 4a</meta:user-defined>
    <meta:user-defined meta:name="OVERHEIDop.woonplaats">Hoogeloon</meta:user-defined>
    <meta:user-defined meta:name="OVERHEIDop.straatnaam">Broekenseind</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8978 378500</meta:user-defined>
    <meta:user-defined meta:name="OVERHEIDop.versieInformatie"/>
  </office:meta>
</office:document-meta>
</file>