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uitbreidingsvergunning laboratoria voor Hogeschool Utrecht, Heidelberglaan 7 te Utrecht, HZ_WABO-15-29209</text:p>
      <text:section text:name="zakelijke-mededeling_id1-3-2" text:style-name="zakelijke-mededeling">
        <text:section text:name="zakelijke-mededeling-tekst_id1-3-2-1" text:style-name="zakelijke-mededeling-tekst">
          <text:section text:name="tekst_id1-3-2-1-1" text:style-name="tekst">
            <text:p text:style-name="common-al">Heidelberglaan 7 te Utrecht</text:p>
            <text:p text:style-name="common-al">HZ_WABO-15-29209</text:p>
            <text:p text:style-name="common-al">Omgevingsvergunning/uitbreidingsvergunning laboratoria voor Hogeschool Utrecht</text:p>
            <text:p text:style-name="common-al">Rechtsmiddel: Zienswijzemogelijkheid 6 weken</text:p>
            <text:p text:style-name="common-al"/>
            <text:p text:style-name="last-al">Voordat u een zienswijze indient, kunt u meestal de aanvraag, bijbehorende stukken en het ontwerpbesluit inzien. Maak hiervoor een afspraak via de optie “balieafspraak” op www.utrecht.nl/afspraakbouwenondernemen. U kunt uw zienswijze indienen door een brief te schrijven naar het College van burgemeester en wethouders, p/a Vergunningen, Toezicht en Handhaving, Afdeling Vergunningen, Postbus 8406, 3503 RK Utrecht. In uw zienswijze kunt u aangeven waarom u voor of tegen het voorgenomen besluit bent. Vermeld bij uw zienswijze ook uw naam en adres en het betreffende kenmerk. U kunt uw zienswijze over een ontwerp besluit ook online indienen (via DigiD). Zie voor meer informatie www.utrecht.nl/omgevingsvergunningzienswijze. Zienswijzen die u per e-mail indient, neemt de gemeente niet in behandeling. Bij het nemen van de uiteindelijke beslissing op een aanvraag weegt de gemeente de ingediende zienswijzen af. Of uw zienswijze leidt tot daadwerkelijke aanpassing van het besluit, is niet van tevoren aan te ge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30724</text:span><text:line-break/><text:date style:data-style-name="dag" text:fixed="true" text:date-value="2016-03-14"/><text:line-break/><text:date style:data-style-name="jaar" text:fixed="true" text:date-value="2016-03-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724</text:span><text:date style:data-style-name="nicedate" text:fixed="true" text:date-value="2016-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724</text:span><text:date style:data-style-name="nicedate" text:fixed="true" text:date-value="2016-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uitbreidingsvergunning laboratoria voor Hogeschool Utrecht, Heidelberglaan 7 te Utrecht, HZ_WABO-15-2920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4</meta:user-defined>
    <meta:user-defined meta:name="OVERHEIDop.publicationIssue">30724</meta:user-defined>
    <meta:user-defined meta:name="OVERHEIDop.GmbID/DC.identifier">gmb-2016-3072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84CS 7</meta:user-defined>
    <meta:user-defined meta:name="OVERHEIDop.woonplaats">Utrecht</meta:user-defined>
    <meta:user-defined meta:name="OVERHEIDop.straatnaam">Heidelberglaan</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40378 455195</meta:user-defined>
    <meta:user-defined meta:name="OVERHEIDop.versieInformatie"/>
  </office:meta>
</office:document-meta>
</file>