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het voornemens hebben de volgende vergunning in te trekken:</text:p>
            <text:p text:style-name="common-al"/>
            <text:p text:style-name="common-al">•De Heistraat 4 te Casteren, intrekken van een omgevingsvergunning verleend op van 30 mei 2008, voor het oprichten van een boerderij. Inmiddels is een nieuwe vergunning voor een woning met bijgebouw verleend op 29 juli 2015.</text:p>
            <text:p text:style-name="common-al"/>
            <text:p text:style-name="common-al">Deze intrekkingen geschieden ambtshalve op basis van artikel 2.33, lid 2, sub a Wet algemene bepalingen omgevingsrecht, omdat er geen handelingen zijn verricht met gebruikmaking van de vergunning.</text:p>
            <text:p text:style-name="common-al"/>
            <text:p text:style-name="common-al">Het ontwerpbesluit en bijbehorende stukken liggen vanaf 15-03-2016 tot en met 26-04- 2016 gedurende zes weken ter inzage in het gemeentehuis in Bladel. U kunt u een afspraak maken om de stukken in te komen zien via telefoonnummer 0497-361636.</text:p>
            <text:p text:style-name="common-al">Zienswijzen tegen de ontwerpbeschikking kunnen tot en met 26-04-2016 door iedereen schriftelijk naar voren worden gebracht bij burgemeester en wethouders (Postbus 11, 5530 AA Bladel). In die periode is het tevens mogelijk, na telefonische afspraak, over de ontwerpbeschikking van gedachten te wisselen en een mondelinge zienswijze te gevent. U kunt hiervoor een afspraak maken via telefoonnummer 0497-361636.</text:p>
            <text:p text:style-name="common-al"/>
            <text:p text:style-name="common-al">Bladel, 15 maart 2016</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2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2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tre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20</meta:user-defined>
    <meta:user-defined meta:name="OVERHEIDop.GmbID/DC.identifier">gmb-2016-307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C 4</meta:user-defined>
    <meta:user-defined meta:name="OVERHEIDop.woonplaats">Casteren</meta:user-defined>
    <meta:user-defined meta:name="OVERHEIDop.straatnaam">Hei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005 379257</meta:user-defined>
    <meta:user-defined meta:name="OVERHEIDop.versieInformatie"/>
  </office:meta>
</office:document-meta>
</file>