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okkensteeg 2-4 wijzigen bestemming detailhandel naar dag- en avond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okkensteeg 2-4</text:span>
            <text:span text:style-name="nadrukvet"/>
            <text:span text:style-name="nadrukvet"> – </text:span>ontvangen 8 maart 2016 voor het wijzigen van de bestemming detailhandel naar dag-en avondhoreca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718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okkensteeg 2-4 wijzigen bestemming detailhandel naar dag- en avond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718</meta:user-defined>
    <meta:user-defined meta:name="OVERHEIDop.GmbID/DC.identifier">gmb-2016-30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V 2</meta:user-defined>
    <meta:user-defined meta:name="OVERHEIDop.woonplaats">Zwolle</meta:user-defined>
    <meta:user-defined meta:name="OVERHEIDop.straatnaam">Klokkenste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0 503143</meta:user-defined>
    <meta:user-defined meta:name="OVERHEIDop.versieInformatie"/>
  </office:meta>
</office:document-meta>
</file>