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HZ_OWR-15-43209, Abel Tasmanstraat 28 BS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Abel Tasmanstraat 28 BS te Utrecht</text:p>
            <text:p text:style-name="common-al">Verleend 07-03-2016</text:p>
            <text:p text:style-name="common-al">Verzonden 07-03-2016</text:p>
            <text:p text:style-name="common-al">HZ_OWR-15-43209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 </text:p>
            <text:p text:style-name="common-al">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071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HZ_OWR-15-43209, Abel Tasmanstraat 28 BS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13</meta:user-defined>
    <meta:user-defined meta:name="OVERHEIDop.GmbID/DC.identifier">gmb-2016-30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GV 28 bs</meta:user-defined>
    <meta:user-defined meta:name="OVERHEIDop.woonplaats">Utrecht</meta:user-defined>
    <meta:user-defined meta:name="OVERHEIDop.straatnaam">Abel Tasma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983 455667</meta:user-defined>
    <meta:user-defined meta:name="OVERHEIDop.versieInformatie"/>
  </office:meta>
</office:document-meta>
</file>